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49</text:p>
          </table:table-cell>
          <table:table-cell table:number-columns-repeated="4" table:style-name="ce10"/>
          <table:table-cell office:value-type="string" table:style-name="ce12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7:0200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D5CF9B1E849C0763AB83925B0A8C239BBDDA7B041DFB63BBBE69DB765892660BCD2C4E72D73C27ADF03A059C9274CAD3E094A964B86978FE90C6D0280C5E4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25T08:45:45Z</meta:creation-date>
    <dc:date>2026-03-25T08:45:45Z</dc:date>
  </office:meta>
</office:document-meta>
</file>